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Metropolis" svg:font-family="Metropoli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9594"/>
      <style:text-properties style:font-name="Constantia" fo:font-weight="bold" style:font-weight-asian="bold" fo:font-size="18pt" style:font-size-asian="18pt" style:font-size-complex="18pt"/>
    </style:style>
    <style:style style:name="P3" style:parent-style-name="Paragraphedeliste" style:family="paragraph"/>
    <style:style style:name="T4" style:parent-style-name="Policepardéfaut" style:family="text">
      <style:text-properties fo:font-weight="bold" style:font-weight-asian="bold" fo:color="#C0504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color="#C0504D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Lienhypertexte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Paragraphedeliste" style:family="paragraph"/>
    <style:style style:name="T10" style:parent-style-name="Policepardéfaut" style:family="text">
      <style:text-properties fo:font-weight="bold" style:font-weight-asian="bold" fo:color="#C0504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color="#C0504D"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Lienhypertexte" style:family="text">
      <style:text-properties fo:font-size="14pt" style:font-size-asian="14pt" style:font-size-complex="14pt"/>
    </style:style>
    <style:style style:name="T14" style:parent-style-name="Lienhypertexte" style:family="text">
      <style:text-properties fo:font-size="14pt" style:font-size-asian="14pt" style:font-size-complex="14pt"/>
    </style:style>
    <style:style style:name="P15" style:parent-style-name="Paragraphedeliste" style:family="paragraph"/>
    <style:style style:name="T16" style:parent-style-name="Policepardéfaut" style:family="text">
      <style:text-properties fo:font-weight="bold" style:font-weight-asian="bold" fo:color="#C0504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fo:color="#C0504D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0" style:parent-style-name="Paragraphedeliste" style:family="paragraph"/>
    <style:style style:name="T21" style:parent-style-name="Policepardéfaut" style:family="text">
      <style:text-properties fo:font-weight="bold" style:font-weight-asian="bold" fo:color="#C0504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3" style:parent-style-name="Policepardéfaut" style:family="text">
      <style:text-properties style:font-name="Metropolis" fo:font-weight="bold" style:font-weight-asian="bold" fo:font-size="14pt" style:font-size-asian="14pt" style:font-size-complex="14pt"/>
    </style:style>
    <style:style style:name="T24" style:parent-style-name="Policepardéfaut" style:family="text">
      <style:text-properties style:font-name="Metropolis" fo:font-weight="bold" style:font-weight-asian="bold" style:font-weight-complex="bold"/>
    </style:style>
    <style:style style:name="P25" style:parent-style-name="Sous-titre" style:family="paragraph">
      <style:text-properties style:font-name="Metropolis" fo:font-weight="bold" style:font-weight-asian="bold" style:font-weight-complex="bold"/>
    </style:style>
    <style:style style:name="P26" style:parent-style-name="Sous-titre" style:family="paragraph">
      <style:text-properties style:font-name="Metropolis" fo:font-weight="bold" style:font-weight-asian="bold" style:font-weight-complex="bold"/>
    </style:style>
    <style:style style:name="P27" style:parent-style-name="Sous-titre" style:family="paragraph">
      <style:text-properties style:font-name="Metropolis" fo:font-weight="bold" style:font-weight-asian="bold" style:font-weight-complex="bold"/>
    </style:style>
    <style:style style:name="T28" style:parent-style-name="Policepardéfaut" style:family="text">
      <style:text-properties style:font-name="Metropolis" fo:font-weight="bold" style:font-weight-asian="bold" style:font-weight-complex="bold"/>
    </style:style>
    <style:style style:name="T29" style:parent-style-name="Policepardéfaut" style:family="text">
      <style:text-properties style:font-name-complex="Calibri" fo:font-weight="bold" style:font-weight-asian="bold" style:font-weight-complex="bold"/>
    </style:style>
    <style:style style:name="T30" style:parent-style-name="Policepardéfaut" style:family="text">
      <style:text-properties style:font-name="Metropolis"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Normal"/>
      <text:p text:style-name="P2">CONTACTS UTILES :</text:p>
      <text:p text:style-name="Normal"/>
      <text:list text:style-name="LFO1" text:continue-numbering="true">
        <text:list-item>
          <text:p text:style-name="P3"><text:span text:style-name="T4">Claire VILLERO</text:span><text:span text:style-name="T5"> </text:span><text:span text:style-name="T6">: Service Culture &amp; Vie Communale : 04.90.95.88.74 <text:s/></text:span><text:a xlink:href="mailto:claire.villero@ville-graveson.fr" office:target-frame-name="_top" xlink:show="replace"><text:span text:style-name="T7">claire.villero@ville-graveson.fr</text:span></text:a><text:span text:style-name="T8"><text:s/></text:span></text:p>
        </text:list-item>
        <text:list-item>
          <text:p text:style-name="P9"><text:span text:style-name="T10">Cécile MAYOUD</text:span><text:span text:style-name="T11"> </text:span><text:span text:style-name="T12">: Secrétaire des Services Techniques : 04.86.19.41.50<text:s/></text:span><text:a xlink:href="mailto:c.mayoud@ville-graveson.fr" office:target-frame-name="_top" xlink:show="replace"><text:span text:style-name="T13">c.mayoud@ville-graveson.fr</text:span></text:a><text:s text:c="2"/>/ <text:s/><text:a xlink:href="mailto:servicestechniques@ville-graveson.fr" office:target-frame-name="_top" xlink:show="replace"><text:span text:style-name="T14">servicestechniques@ville-graveson.fr</text:span></text:a><text:s/></text:p>
        </text:list-item>
        <text:list-item>
          <text:p text:style-name="P15"><text:span text:style-name="T16">Personnes détentrices du SSIAP sur la commune</text:span><text:span text:style-name="T17"><text:s/></text:span><text:span text:style-name="T18">:</text:span><text:span text:style-name="T19"><text:s/>Veuillez nous contacter<text:s/></text:span></text:p>
        </text:list-item>
        <text:list-item>
          <text:p text:style-name="P20"><text:span text:style-name="T21">Coordonnées SACEM</text:span><text:span text:style-name="T22"> :</text:span></text:p>
        </text:list-item>
      </text:list>
      <text:p text:style-name="Normal"><text:span text:style-name="T23">SACEM<text:s/></text:span><text:span text:style-name="T24"><text:s/>Délégation de Nîmes<text:s/></text:span></text:p>
      <text:p text:style-name="P25">11 Rue Roussy<text:s/></text:p>
      <text:p text:style-name="P26">CS 90013<text:s/></text:p>
      <text:p text:style-name="P27">30020 NIMES CEDEX 1</text:p>
      <text:p text:style-name="Sous-titre"><text:span text:style-name="T28">TELEPHONE</text:span><text:span text:style-name="T29"> </text:span><text:span text:style-name="T30">: 04 86 06 32 60<text:s/></text:span></text:p>
      <text:p text:style-name="Normal"><text:span text:style-name="T31">@ : dl.nimes@sacem.f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Metropolis" svg:font-family="Metropoli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3" text:anchor-type="paragraph" svg:x="-0.66111in" svg:y="-0.27083in" svg:width="3.625in" svg:height="1.144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</meta:initial-creator>
    <dc:creator>Claire VILLERO</dc:creator>
    <meta:creation-date>2017-06-09T14:16:00Z</meta:creation-date>
    <dc:date>2025-08-08T13:27:00Z</dc:date>
    <meta:print-date>2017-06-12T08:20:00Z</meta:print-date>
    <meta:template xlink:href="Normal" xlink:type="simple"/>
    <meta:editing-cycles>10</meta:editing-cycles>
    <meta:editing-duration>PT3180S</meta:editing-duration>
    <meta:document-statistic meta:page-count="1" meta:paragraph-count="1" meta:word-count="99" meta:character-count="648" meta:row-count="4" meta:non-whitespace-character-count="550"/>
  </office:meta>
</office:document-meta>
</file>